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Kerkveldsweg Oos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veldsweg Oost 1</text:span>, voor het verbreden van de uitweg, datum ontvangst 14 juni 2020.</text:p>
            <text:p text:style-name="last-al">Echt-Susteren, 14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4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43.855 345944.189</meta:user-defined>
    <meta:user-defined meta:name="DC.title">Gemeente Echt-Susteren - aanvraag omgevingsvergunning - verbreden van de uitweg - Kerkveldsweg Oost 1, Echt</meta:user-defined>
    <meta:user-defined meta:name="OVERHEID.PostcodeHuisnummer/OVERHEIDop.postcodeHuisnummer">6101NM 1</meta:user-defined>
    <meta:user-defined meta:name="OVERHEIDop.straatnaam">Kerkveldsweg Oos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49</meta:user-defined>
    <meta:user-defined meta:name="OVERHEIDop.GmbID/DC.identifier">gmb-2020-161149</meta:user-defined>
    <meta:user-defined meta:name="OVERHEIDop.versieInformatie"/>
  </office:meta>
</office:document-meta>
</file>