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soleren van de buitenkant woning, De Streek 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3, Hurdegaryp</text:p>
            <text:p text:style-name="common-al">Olo: 5256057</text:p>
            <text:p text:style-name="common-al">het isoleren van de buitenkant woning</text:p>
            <text:p text:style-name="common-al">Datum ontvangst: 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1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448 582628</meta:user-defined>
    <meta:user-defined meta:name="DC.title">Gemeente Tytsjerksteradiel - ontvangen aanvraag omgevingsvergunning, het isoleren van de buitenkant woning, De Streek 3, Hurdegaryp</meta:user-defined>
    <meta:user-defined meta:name="OVERHEID.PostcodeHuisnummer/OVERHEIDop.postcodeHuisnummer">9254RK 3</meta:user-defined>
    <meta:user-defined meta:name="OVERHEIDop.straatnaam">De Streek</meta:user-defined>
    <meta:user-defined meta:name="OVERHEIDop.woonplaats">Hurdegary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146</meta:user-defined>
    <meta:user-defined meta:name="OVERHEIDop.GmbID/DC.identifier">gmb-2020-161146</meta:user-defined>
    <meta:user-defined meta:name="OVERHEIDop.versieInformatie"/>
  </office:meta>
</office:document-meta>
</file>