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het plaatsen van een tijdelijke woonunit - Thaalweg West 6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Thaalweg West 61</text:span>, voor het plaatsen van een tijdelijke woonunit, datum ontvangst 12 juni 2020.</text:p>
            <text:p text:style-name="last-al">Echt-Susteren, 12 jun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14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4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4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37.369 346083.071</meta:user-defined>
    <meta:user-defined meta:name="DC.title">Gemeente Echt-Susteren - aanvraag omgevingsvergunning - het plaatsen van een tijdelijke woonunit - Thaalweg West 61, Echt</meta:user-defined>
    <meta:user-defined meta:name="OVERHEID.PostcodeHuisnummer/OVERHEIDop.postcodeHuisnummer">6102EA 61</meta:user-defined>
    <meta:user-defined meta:name="OVERHEIDop.straatnaam">Thaalweg West</meta:user-defined>
    <meta:user-defined meta:name="OVERHEIDop.woonplaats">E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45</meta:user-defined>
    <meta:user-defined meta:name="OVERHEIDop.GmbID/DC.identifier">gmb-2020-161145</meta:user-defined>
    <meta:user-defined meta:name="OVERHEIDop.versieInformatie"/>
  </office:meta>
</office:document-meta>
</file>