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fietsenstalling - Halfeweg 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alfeweg 6</text:span>, voor het realiseren van een fietsenstalling, datum ontvangst 12 juni 2020.</text:p>
            <text:p text:style-name="last-al">Echt-Susteren, 1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3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40.684 338614.993</meta:user-defined>
    <meta:user-defined meta:name="DC.title">Gemeente Echt-Susteren - aanvraag omgevingsvergunning - realiseren van een fietsenstalling - Halfeweg 6, Nieuwstadt</meta:user-defined>
    <meta:user-defined meta:name="OVERHEID.PostcodeHuisnummer/OVERHEIDop.postcodeHuisnummer">6118DC 6</meta:user-defined>
    <meta:user-defined meta:name="OVERHEIDop.straatnaam">Halfeweg</meta:user-defined>
    <meta:user-defined meta:name="OVERHEIDop.woonplaats">Nieuwstad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39</meta:user-defined>
    <meta:user-defined meta:name="OVERHEIDop.GmbID/DC.identifier">gmb-2020-161139</meta:user-defined>
    <meta:user-defined meta:name="OVERHEIDop.versieInformatie"/>
  </office:meta>
</office:document-meta>
</file>