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dijkenweg 12 te Luttelgeest: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0 is een aanvraag om omgevingsvergunning binnen gekomen voor deze locatie. De aanvraag is geregistreerd onder zaaknummer HZ_WABO 2020-110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113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3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3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Uiterdijkenweg 12 te Luttelgeest: omgevingsvergunning   het bouwen van een bewaring.</meta:user-defined>
    <dc:language>nl</dc:language>
    <meta:user-defined meta:name="OVERHEID.EPSG28992/DC.spatial">187005 531677</meta:user-defined>
    <meta:user-defined meta:name="DC.title">Uiterdijkenweg 12 te Luttelgeest: het bouwen van een bewaring</meta:user-defined>
    <meta:user-defined meta:name="OVERHEID.PostcodeHuisnummer/OVERHEIDop.postcodeHuisnummer">8315PP 12</meta:user-defined>
    <meta:user-defined meta:name="OVERHEIDop.straatnaam">Uiterdijkenweg</meta:user-defined>
    <meta:user-defined meta:name="OVERHEIDop.woonplaats">Luttelgees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38</meta:user-defined>
    <meta:user-defined meta:name="OVERHEIDop.GmbID/DC.identifier">gmb-2020-161138</meta:user-defined>
    <meta:user-defined meta:name="OVERHEIDop.versieInformatie"/>
  </office:meta>
</office:document-meta>
</file>