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Valks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6 juni 2020 ontwerpen ter inzage liggen van de wijziging Valkseweg XIX van het bestemmingsplan Buitengebied 2012, de omgevingsvergunning voor de activiteiten ‘(ver)bouwen van een bouwwerk’, ‘een uitweg maken, hebben of veranderen’ en ‘gebruik van gronden of bouwwerken in strijd met de regels van ruimtelijke ordening’ en het besluit tot vaststelling van hogere waarden Wet geluidhinder voor het wegverkeerslawaai en railverkeerslawaai aan de Valkseweg 17 in Barneveld.</text:p>
            <text:p text:style-name="common-al">De besluiten worden met toepassing van paragraaf 3.6.1 van de Wet ruimtelijke ordening gecoördineerd. Het plan voorziet in het realiseren van een twee-onder-een kapwoning op het perceel Valkseweg 17 in Barneveld. </text:p>
            <text:p text:style-name="common-al">
            <text:span text:style-name="nadrukcur">Ontwerpwijziging</text:span>
          </text:p>
            <text:p text:style-name="common-al">Het college heeft het voornemen om voor het plan een wijziging vast te stellen. De ontwerpwijziging Valkseweg XIX ligt ter inzage. </text:p>
            <text:p text:style-name="common-al">
            <text:span text:style-name="nadrukcur">Ontwerp-omgevingsvergunning</text:span>
          </text:p>
            <text:p text:style-name="common-al">Gelijktijdig met de ontwerpwijziging liggen ook de aanvraag, de ontwerp-omgevingsvergunning en de bijbehorende stukken ter inzage. Dit is mogelijk op grond van de coördinatieregeling als bedoeld in artikel 3.30 van de Wet ruimtelijk ordening. </text:p>
            <text:p text:style-name="common-al">
            <text:span text:style-name="nadrukcur">Ontwerp hogere waarden</text:span>
          </text:p>
            <text:p text:style-name="common-al">Het college heeft het voornemen om een wijziging vast te stellen voor het realiseren van een twee-onder-een kapwoning op het perceel Valkseweg 17 in Barneveld. In het kader van de Wet geluidhinder hanteert de gemeente Barneveld een voorkeursgrenswaarde van 48 dB voor wegverkeerlawaai en 55 dB voor railverkeerlawaai. Uit akoestisch onderzoek is gebleken dat de geluidsbelasting dit niveau overschrijdt. Voor 17a bedraagt dit maximaal 56 dB voor wegverkeerlawaai en maximaal 58 dB voor railverkeerlawaai. Voor 17b bedraagt dit maximaal 60 dB voor wegverkeerlawaai en maximaal 58 dB voor railverkeerlawaai. Het college heeft het voornemen om hogere waarden vast te stellen.</text:p>
            <text:p text:style-name="common-al">
            <text:span text:style-name="nadrukcur">Terinzagelegging</text:span>
          </text:p>
            <text:p text:style-name="common-al">De ontwerpwijziging, de ontwerp-omgevingsvergunning en het ontwerpbesluit hogere waarden met bijbehorende bijlagen liggen met ingang van <text:span text:style-name="nadrukvet">26 juni tot en met 6 augustus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Valkseweg XIX in te zien op de landelijke website: </text:p>
            <text:p text:style-name="common-al">
            <text:a xlink:href="http://www.ruimtelijkeplannen.nl/web-roo/?planidn=NL.IMRO.0203.1560-0001" xlink:type="simple">www.ruimtelijkeplannen.nl/web-roo/?planidn=NL.IMRO.0203.1560-0001</text:a>
          </text:p>
            <text:p text:style-name="common-al">De bronbestanden van het plan zijn beschikbaar via: </text:p>
            <text:p text:style-name="common-al">
            <text:a xlink:href="http://gis.barneveld.nl/plannen/NL.IMRO.0203.1560-/NL.IMRO.0203.1560-0001" xlink:type="simple">http://gis.barneveld.nl/plannen/NL.IMRO.0203.1560-/NL.IMRO.0203.1560-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5 jun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2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2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2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60-0001</meta:user-defined>
    <dc:language>nl</dc:language>
    <meta:user-defined meta:name="OVERHEID.Gemeente/DC.spatial">Barneveld</meta:user-defined>
    <meta:user-defined meta:name="OVERHEID.EPSG28992/DC.spatial">169153.557 460883.46</meta:user-defined>
    <meta:user-defined meta:name="DC.title">Coördinatieregeling ontwerpbesluiten Valkseweg 17</meta:user-defined>
    <meta:user-defined meta:name="OVERHEID.PostcodeHuisnummer/OVERHEIDop.postcodeHuisnummer">3771RC 15</meta:user-defined>
    <meta:user-defined meta:name="OVERHEIDop.straatnaam">Valkseweg</meta:user-defined>
    <meta:user-defined meta:name="OVERHEIDop.woonplaats">Barneveld</meta:user-defined>
    <meta:user-defined meta:name="DCTERMS.W3CDTF/DCTERMS.available">2020-06-25</meta:user-defined>
    <meta:user-defined meta:name="OVERHEIDop.externeBijlage">ontwerpbesluit hogere waarden Wgh Valkseweg 17|exb-2020-33112</meta:user-defined>
    <meta:user-defined meta:name="OVERHEIDop.externeBijlage">akoestisch onderzoek|exb-2020-33113</meta:user-defined>
    <meta:user-defined meta:name="OVERHEIDop.externeBijlage">2019W2502 akoestisch onderzoek geluidwering|exb-2020-33114</meta:user-defined>
    <meta:user-defined meta:name="OVERHEIDop.externeBijlage">2019W2502 berekening Bouwbesluit|exb-2020-33115</meta:user-defined>
    <meta:user-defined meta:name="OVERHEIDop.externeBijlage">2019W2502 checklist veilig onderhoud|exb-2020-33116</meta:user-defined>
    <meta:user-defined meta:name="OVERHEIDop.externeBijlage">2019W2502 constructieberekening incl sonderingen|exb-2020-33117</meta:user-defined>
    <meta:user-defined meta:name="OVERHEIDop.externeBijlage">2019W2502 EPC woning A|exb-2020-33118</meta:user-defined>
    <meta:user-defined meta:name="OVERHEIDop.externeBijlage">2019W2502 EPC woning B|exb-2020-33119</meta:user-defined>
    <meta:user-defined meta:name="OVERHEIDop.externeBijlage">2019W2502 evaluatierapport bodemsanering|exb-2020-33120</meta:user-defined>
    <meta:user-defined meta:name="OVERHEIDop.externeBijlage">2019W2502 inrichtingstekening|exb-2020-33121</meta:user-defined>
    <meta:user-defined meta:name="OVERHEIDop.externeBijlage">2019W2502 Kozijnen|exb-2020-33122</meta:user-defined>
    <meta:user-defined meta:name="OVERHEIDop.externeBijlage">2019W2502 MPG woning A|exb-2020-33123</meta:user-defined>
    <meta:user-defined meta:name="OVERHEIDop.externeBijlage">2019W2502 MPG woning B|exb-2020-33124</meta:user-defined>
    <meta:user-defined meta:name="OVERHEIDop.externeBijlage">2019W2502 platN-Gev-Dsn-Techndetails|exb-2020-33125</meta:user-defined>
    <meta:user-defined meta:name="OVERHEIDop.externeBijlage">2019W2502 publiceerbare aanvraag|exb-2020-33126</meta:user-defined>
    <meta:user-defined meta:name="OVERHEIDop.externeBijlage">2019W2502 RC-berekeningen|exb-2020-33127</meta:user-defined>
    <meta:user-defined meta:name="OVERHEIDop.externeBijlage">2019W2502 Techn details|exb-2020-33128</meta:user-defined>
    <meta:user-defined meta:name="OVERHEIDop.externeBijlage">2019W2502 brf cont const webversie|exb-2020-33129</meta:user-defined>
    <meta:user-defined meta:name="OVERHEIDop.externeBijlage">2019W2502 brf ontwerp-omgevingsvergunning|exb-2020-33130</meta:user-defined>
    <meta:user-defined meta:name="OVERHEIDop.externeBijlage">ontwerp-collegebesluit|exb-2020-33131</meta:user-defined>
    <meta:user-defined meta:name="DCTERMS.W3CDTF/OVERHEIDop.jaargang">2020</meta:user-defined>
    <meta:user-defined meta:name="OVERHEIDop.publicationIssue">161125</meta:user-defined>
    <meta:user-defined meta:name="OVERHEIDop.GmbID/DC.identifier">gmb-2020-161125</meta:user-defined>
    <meta:user-defined meta:name="OVERHEIDop.versieInformatie"/>
  </office:meta>
</office:document-meta>
</file>