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oolaan 1 te Driehuis, plaatsen erker, uitbreid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Middeloolaan 1, plaatsen erker, uitbreiden 1<text:span text:style-name="sup">e</text:span> verdieping (19/06/2020) 513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11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1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1366-2020</meta:user-defined>
    <dc:language>nl</dc:language>
    <meta:user-defined meta:name="OVERHEID.EPSG28992/DC.spatial">104215.247 496056.749</meta:user-defined>
    <meta:user-defined meta:name="DC.title">Verleende omgevingsvergunning Middeloolaan 1 te Driehuis, plaatsen erker, uitbreiden 1e verdieping</meta:user-defined>
    <meta:user-defined meta:name="OVERHEID.PostcodeHuisnummer/OVERHEIDop.postcodeHuisnummer">1985AB 1</meta:user-defined>
    <meta:user-defined meta:name="OVERHEIDop.straatnaam">Middeloolaan</meta:user-defined>
    <meta:user-defined meta:name="OVERHEIDop.woonplaats">Driehuis NH</meta:user-defined>
    <meta:user-defined meta:name="DCTERMS.W3CDTF/DCTERMS.available">2020-06-25</meta:user-defined>
    <meta:user-defined meta:name="DCTERMS.W3CDTF/OVERHEIDop.jaargang">2020</meta:user-defined>
    <meta:user-defined meta:name="OVERHEIDop.publicationIssue">161116</meta:user-defined>
    <meta:user-defined meta:name="OVERHEIDop.GmbID/DC.identifier">gmb-2020-161116</meta:user-defined>
    <meta:user-defined meta:name="OVERHEIDop.versieInformatie"/>
  </office:meta>
</office:document-meta>
</file>