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somstraat 9 te Nijmegen: T-1127300 Edisonstr-Grootstalseln -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0</text:p>
            <text:p text:style-name="common-al">
            <text:span text:style-name="nadrukvet">Omschrijving: </text:span>T-1127300 Edisonstr-Grootstalseln - verwijderen van asbest (Keesom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05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299C1A-0321-460A-B255-EFD91A23997C" xlink:type="simple">http://www.nijmegen.nl/vergunningpagina/?guid=29299C1A-0321-460A-B255-EFD91A2399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11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1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1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14.22 424962.5</meta:user-defined>
    <meta:user-defined meta:name="DC.title">Keesomstraat 9 te Nijmegen: T-1127300 Edisonstr-Grootstalseln - verwijderen van asbest - meldingen - Melding ontvangen</meta:user-defined>
    <meta:user-defined meta:name="OVERHEID.PostcodeHuisnummer/OVERHEIDop.postcodeHuisnummer">6533HS 9</meta:user-defined>
    <meta:user-defined meta:name="OVERHEIDop.straatnaam">Keesomstraat</meta:user-defined>
    <meta:user-defined meta:name="OVERHEIDop.woonplaats">Nijmeg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14</meta:user-defined>
    <meta:user-defined meta:name="OVERHEIDop.GmbID/DC.identifier">gmb-2020-161114</meta:user-defined>
    <meta:user-defined meta:name="OVERHEIDop.versieInformatie"/>
  </office:meta>
</office:document-meta>
</file>