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telstraat 52 te Nijmegen: verwijderen van snelbouwpane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0</text:p>
            <text:p text:style-name="common-al">
            <text:span text:style-name="nadrukvet">Omschrijving: </text:span>verwijderen van snelbouwpanelen (Distelstraat 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047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DDB8695-4008-4C4E-88A8-31438ACF37FE" xlink:type="simple">http://www.nijmegen.nl/vergunningpagina/?guid=2DDB8695-4008-4C4E-88A8-31438ACF37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11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1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1.1 427866</meta:user-defined>
    <meta:user-defined meta:name="DC.title">Distelstraat 52 te Nijmegen: verwijderen van snelbouwpanelen - meldingen - Melding ontvangen</meta:user-defined>
    <meta:user-defined meta:name="OVERHEID.PostcodeHuisnummer/OVERHEIDop.postcodeHuisnummer">6542LS 52</meta:user-defined>
    <meta:user-defined meta:name="OVERHEIDop.straatnaam">Distelstraat</meta:user-defined>
    <meta:user-defined meta:name="OVERHEIDop.woonplaats">Nijmeg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13</meta:user-defined>
    <meta:user-defined meta:name="OVERHEIDop.GmbID/DC.identifier">gmb-2020-161113</meta:user-defined>
    <meta:user-defined meta:name="OVERHEIDop.versieInformatie"/>
  </office:meta>
</office:document-meta>
</file>