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Gever 5, 5076NB in Haaren (54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beurs Haaren op 22 en 23 januari 2020</text:p>
            <text:p text:style-name="common-al">Het betreft: evenementenvergunning</text:p>
            <text:p text:style-name="common-al">Datum ingediend: 12-01-2020</text:p>
            <text:p text:style-name="common-al"/>
            <text:p text:style-name="common-al">
            <text:span text:style-name="nadrukcur">Op deze aanvraag kunt u uiterlijk binnen twee weken na deze publicatie schriftelijk of mondeling  bedenkingen indienen bij de gemeente Haaren.</text:span>
          </text:p>
            <text:p text:style-name="last-al">
            <text:span text:style-name="nadrukcur">U kunt de relevante stukken inzien in het gemeentehuis. Hiervoor maakt u telefonisch een afspraak via tel. (0411) 62 72 8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109 400144</meta:user-defined>
    <meta:user-defined meta:name="DC.title">Aanvraag vergunningen voor een evenement Gever 5, 5076NB in Haaren (54879)</meta:user-defined>
    <meta:user-defined meta:name="OVERHEID.PostcodeHuisnummer/OVERHEIDop.postcodeHuisnummer">5076</meta:user-defined>
    <meta:user-defined meta:name="OVERHEIDop.straatnaam">Gever</meta:user-defined>
    <meta:user-defined meta:name="OVERHEIDop.woonplaats">Haar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6111</meta:user-defined>
    <meta:user-defined meta:name="OVERHEIDop.GmbID/DC.identifier">gmb-2020-16111</meta:user-defined>
    <meta:user-defined meta:name="OVERHEIDop.versieInformatie"/>
  </office:meta>
</office:document-meta>
</file>