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Glastra van Loonstraat kavel 03 te Lent Gemeente Nijmegen sectie E nummer 1125: bouwen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6-2020</text:p>
            <text:p text:style-name="common-al">
            <text:span text:style-name="nadrukvet">Omschrijving: </text:span>bouwen van een woning (Karel Glastra van Loonstraat kavel 03 te Lent Gemeente Nijmegen sectie E nummer 1125)</text:p>
            <text:p text:style-name="common-al">
            <text:span text:style-name="nadrukvet">Activiteiten: </text:span>Bouwen; Uitwegen; </text:p>
            <text:p text:style-name="common-al">
            <text:span text:style-name="nadrukvet">Zaaknummer: </text:span>W.Z20.104882.01</text:p>
            <text:p text:style-name="common-al">
            <text:span text:style-name="nadrukvet">Product: </text:span>omgevingsvergunning</text:p>
            <text:p text:style-name="common-al">
            <text:span text:style-name="nadrukvet">Ontvangst: </text:span>11-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BAF3086-FB8B-44FD-BD72-E746BC5898EA" xlink:type="simple">http://www.nijmegen.nl/vergunningpagina/?guid=CBAF3086-FB8B-44FD-BD72-E746BC5898E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10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0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0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46.29 432317.312</meta:user-defined>
    <meta:user-defined meta:name="DC.title">Karel Glastra van Loonstraat kavel 03 te Lent Gemeente Nijmegen sectie E nummer 1125: bouwen van een woning - omgevingsvergunning - Aanvraag ontvangen</meta:user-defined>
    <meta:user-defined meta:name="OVERHEID.PostcodeHuisnummer/OVERHEIDop.postcodeHuisnummer">6515ZN 30</meta:user-defined>
    <meta:user-defined meta:name="OVERHEIDop.straatnaam">Karel Glastra van Loonstraat</meta:user-defined>
    <meta:user-defined meta:name="OVERHEIDop.woonplaats">Nijmegen</meta:user-defined>
    <meta:user-defined meta:name="DCTERMS.W3CDTF/DCTERMS.available">2020-06-25</meta:user-defined>
    <meta:user-defined meta:name="DCTERMS.W3CDTF/OVERHEIDop.jaargang">2020</meta:user-defined>
    <meta:user-defined meta:name="OVERHEIDop.publicationIssue">161100</meta:user-defined>
    <meta:user-defined meta:name="OVERHEIDop.GmbID/DC.identifier">gmb-2020-161100</meta:user-defined>
    <meta:user-defined meta:name="OVERHEIDop.versieInformatie"/>
  </office:meta>
</office:document-meta>
</file>