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erbeteren en verzwaren 10.000 Volt kabel van Overveen tot en met Circuit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19 hebben we een aanvraag omgevingsvergunning voor het verbeteren en verzwaren van een 10.000 Volt kabel vanaf de Bloemendaalseweg te Overveen, langs de Zeeweg/N200 tot aan het Circuit Park Zandvoor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11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245 491045</meta:user-defined>
    <meta:user-defined meta:name="DC.title">Verlengen beslistermijn omgevingsvergunning Verbeteren en verzwaren 10.000 Volt kabel van Overveen tot en met Circuit Zandvoort</meta:user-defined>
    <meta:user-defined meta:name="OVERHEID.PostcodeHuisnummer/OVERHEIDop.postcodeHuisnummer">2051EC 64</meta:user-defined>
    <meta:user-defined meta:name="OVERHEIDop.straatnaam">Zeeweg</meta:user-defined>
    <meta:user-defined meta:name="OVERHEIDop.woonplaats">Over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110</meta:user-defined>
    <meta:user-defined meta:name="OVERHEIDop.GmbID/DC.identifier">gmb-2020-16110</meta:user-defined>
    <meta:user-defined meta:name="OVERHEIDop.versieInformatie"/>
  </office:meta>
</office:document-meta>
</file>