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ver- en uitbouwen van een woning, het oprichten van een open constructie voor windvang, het aanpassen van de hoogtelijnen van het aangrenzende terrein en het veranderen van de toegangsweg nabij de woning - Grinderijweg 20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Voor:  het ver- en uitbouwen van een woning, het oprichten van een open constructie voor windvang, het aanpassen van de hoogtelijnen van het aangrenzende terrein en het veranderen van de toegangsweg nabij de woning (zaaknr.: Z/20/254177)</text:p>
            <text:p text:style-name="common-al">Locatie: Grinderijweg 20, 5453 HW Langenboom </text:p>
            <text:p text:style-name="common-al">Datum verzending: 23 juni 2020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6109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9644 411916</meta:user-defined>
    <meta:user-defined meta:name="DC.title">Gemeente Mill en Sint Hubert– Reguliere Omgevingsvergunning verleend voor het ver- en uitbouwen van een woning, het oprichten van een open constructie voor windvang, het aanpassen van de hoogtelijnen van het aangrenzende terrein en het veranderen van de toegangsweg nabij de woning - Grinderijweg 20 Langenboom</meta:user-defined>
    <meta:user-defined meta:name="OVERHEID.PostcodeHuisnummer/OVERHEIDop.postcodeHuisnummer">5453HW 20</meta:user-defined>
    <meta:user-defined meta:name="OVERHEIDop.straatnaam">Grinderijweg</meta:user-defined>
    <meta:user-defined meta:name="OVERHEIDop.woonplaats">Langenboom</meta:user-defined>
    <meta:user-defined meta:name="DCTERMS.W3CDTF/DCTERMS.available">2020-06-25</meta:user-defined>
    <meta:user-defined meta:name="DCTERMS.W3CDTF/OVERHEIDop.jaargang">2020</meta:user-defined>
    <meta:user-defined meta:name="OVERHEIDop.publicationIssue">161099</meta:user-defined>
    <meta:user-defined meta:name="OVERHEIDop.GmbID/DC.identifier">gmb-2020-161099</meta:user-defined>
    <meta:user-defined meta:name="OVERHEIDop.versieInformatie"/>
  </office:meta>
</office:document-meta>
</file>