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neeuwheide 8 te Gennep: het plaatsen van een snoezelruimte (ontvangstdatum: 16 januari 2020) 2020-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noezelruimte Sneeuwheide 8 te Gennep (2020-0040)</text:p>
            <text:p text:style-name="common-al">
            <text:span text:style-name="nadrukvet">Ontvangstdatum</text:span>
          </text:p>
            <text:p text:style-name="common-al">Deze aanvraag is ontvangen op 16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0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31.3 410695.78</meta:user-defined>
    <meta:user-defined meta:name="DC.title">Ontvangst Omgevingsvergunning Sneeuwheide 8 te Gennep: het plaatsen van een snoezelruimte (ontvangstdatum: 16 januari 2020) 2020-0040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108</meta:user-defined>
    <meta:user-defined meta:name="OVERHEIDop.GmbID/DC.identifier">gmb-2020-16108</meta:user-defined>
    <meta:user-defined meta:name="OVERHEIDop.versieInformatie"/>
  </office:meta>
</office:document-meta>
</file>