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leggen van een weg - Kadastraal sectie C, perceelnummer 6591 Hollandse Tuin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al sectie C, perceelnummer 6591 Hollandse Tuin Alkmaar </text:span>: het verleggen van een weg </text:p>
            <text:p text:style-name="common-al">Datum ontvangst: 21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0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1656 516643</meta:user-defined>
    <meta:user-defined meta:name="DC.title">Gemeente Alkmaar - verlenging beslistermijn omgevingsvergunning - verleggen van een weg - Kadastraal sectie C, perceelnummer 6591 Hollandse Tuin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07</meta:user-defined>
    <meta:user-defined meta:name="OVERHEIDop.GmbID/DC.identifier">gmb-2020-16107</meta:user-defined>
    <meta:user-defined meta:name="OVERHEIDop.versieInformatie"/>
  </office:meta>
</office:document-meta>
</file>