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 Huijbenplein 14A-1 t/m 14A-5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20 een besluit genomen op de aanvraag omgevingsvergunning voor het verbouwen van de voormalige Rabobank in 5 appartementen op de locatie Past. Huijbenplein 14A-1 t/m 14A-5 Panningen. De aanvraag is geregistreerd onder zaaknummer 1894214846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7 jun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jun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106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6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6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21.25 371217.59</meta:user-defined>
    <meta:user-defined meta:name="DC.title">verleende omgevingsvergunning Past. Huijbenplein 14A-1 t/m 14A-5 Panningen</meta:user-defined>
    <meta:user-defined meta:name="OVERHEID.PostcodeHuisnummer/OVERHEIDop.postcodeHuisnummer">5981AN 14</meta:user-defined>
    <meta:user-defined meta:name="OVERHEIDop.straatnaam">Markt</meta:user-defined>
    <meta:user-defined meta:name="OVERHEIDop.woonplaats">Panningen</meta:user-defined>
    <meta:user-defined meta:name="DCTERMS.W3CDTF/DCTERMS.available">2020-06-29</meta:user-defined>
    <meta:user-defined meta:name="DCTERMS.W3CDTF/OVERHEIDop.jaargang">2020</meta:user-defined>
    <meta:user-defined meta:name="OVERHEIDop.publicationIssue">161068</meta:user-defined>
    <meta:user-defined meta:name="OVERHEIDop.GmbID/DC.identifier">gmb-2020-161068</meta:user-defined>
    <meta:user-defined meta:name="OVERHEIDop.versieInformatie"/>
  </office:meta>
</office:document-meta>
</file>