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Achterom 143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PN | Achterom 143A | Gastouderopvang Stroobant | per 23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6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625.691 447111.685</meta:user-defined>
    <meta:user-defined meta:name="DC.title">Gemeente Delft – aanmelding landelijk register kinderopvang – januari t/m juni 2020 – Achterom 143A, Delft</meta:user-defined>
    <meta:user-defined meta:name="OVERHEID.PostcodeHuisnummer/OVERHEIDop.postcodeHuisnummer">2611PN 143</meta:user-defined>
    <meta:user-defined meta:name="OVERHEIDop.straatnaam">Achterom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63</meta:user-defined>
    <meta:user-defined meta:name="OVERHEIDop.GmbID/DC.identifier">gmb-2020-161063</meta:user-defined>
    <meta:user-defined meta:name="OVERHEIDop.versieInformatie"/>
  </office:meta>
</office:document-meta>
</file>