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– aanmelding landelijk register kinderopvang – januari t/m juni 2020 – Glaskloksingel 2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SJ | Glaskloksingel 2 | Gastouderopvang Gabriel-Harreman | per 24-04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1056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056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056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nderwijs en wetenschap | Organisatie en beleid</meta:user-defined>
    <dc:language>nl</dc:language>
    <meta:user-defined meta:name="OVERHEID.EPSG28992/DC.spatial">82289.787 447337.602</meta:user-defined>
    <meta:user-defined meta:name="DC.title">Gemeente Delft – aanmelding landelijk register kinderopvang – januari t/m juni 2020 – Glaskloksingel 2, Delft</meta:user-defined>
    <meta:user-defined meta:name="OVERHEID.PostcodeHuisnummer/OVERHEIDop.postcodeHuisnummer">2614SJ 2</meta:user-defined>
    <meta:user-defined meta:name="OVERHEIDop.straatnaam">Glaskloksingel</meta:user-defined>
    <meta:user-defined meta:name="OVERHEIDop.woonplaats">Delft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056</meta:user-defined>
    <meta:user-defined meta:name="OVERHEIDop.GmbID/DC.identifier">gmb-2020-161056</meta:user-defined>
    <meta:user-defined meta:name="OVERHEIDop.versieInformatie"/>
  </office:meta>
</office:document-meta>
</file>