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aanmelding landelijk register kinderopvang – januari t/m juni 2020 – Van Rossemweg 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WT | Van Rossemweg 3 | ‘t Kickertje sport BSO DTB | per 01-0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5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5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5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2891.688 446915.24</meta:user-defined>
    <meta:user-defined meta:name="DC.title">Gemeente Delft – aanmelding landelijk register kinderopvang – januari t/m juni 2020 – Van Rossemweg 3, Delft</meta:user-defined>
    <meta:user-defined meta:name="OVERHEID.PostcodeHuisnummer/OVERHEIDop.postcodeHuisnummer">2614WT 3</meta:user-defined>
    <meta:user-defined meta:name="OVERHEIDop.straatnaam">Van Rossemweg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54</meta:user-defined>
    <meta:user-defined meta:name="OVERHEIDop.GmbID/DC.identifier">gmb-2020-161054</meta:user-defined>
    <meta:user-defined meta:name="OVERHEIDop.versieInformatie"/>
  </office:meta>
</office:document-meta>
</file>