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Brasserskade 23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A | Brasserskade 238 | BSO Brassershout | per 31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5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5385.968 449675.235</meta:user-defined>
    <meta:user-defined meta:name="DC.title">Gemeente Delft – aanmelding landelijk register kinderopvang – januari t/m juni 2020 – Brasserskade 238, Delft</meta:user-defined>
    <meta:user-defined meta:name="OVERHEID.PostcodeHuisnummer/OVERHEIDop.postcodeHuisnummer">2616LA 238</meta:user-defined>
    <meta:user-defined meta:name="OVERHEIDop.straatnaam">Brasserskade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51</meta:user-defined>
    <meta:user-defined meta:name="OVERHEIDop.GmbID/DC.identifier">gmb-2020-161051</meta:user-defined>
    <meta:user-defined meta:name="OVERHEIDop.versieInformatie"/>
  </office:meta>
</office:document-meta>
</file>