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– aanmelding landelijk register kinderopvang – januari t/m juni 2020 – César Franckstraat 11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CB | César Franckstraat 111 | Gastouderopvang Borderwijk | per 05-0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04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4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4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nderwijs en wetenschap | Organisatie en beleid</meta:user-defined>
    <dc:language>nl</dc:language>
    <meta:user-defined meta:name="OVERHEID.EPSG28992/DC.spatial">82804.927 445706.841</meta:user-defined>
    <meta:user-defined meta:name="DC.title">Gemeente Delft – aanmelding landelijk register kinderopvang – januari t/m juni 2020 – César Franckstraat 111, Delft</meta:user-defined>
    <meta:user-defined meta:name="OVERHEID.PostcodeHuisnummer/OVERHEIDop.postcodeHuisnummer">2625CB 110</meta:user-defined>
    <meta:user-defined meta:name="OVERHEIDop.straatnaam">C??sar Franckstraat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44</meta:user-defined>
    <meta:user-defined meta:name="OVERHEIDop.GmbID/DC.identifier">gmb-2020-161044</meta:user-defined>
    <meta:user-defined meta:name="OVERHEIDop.versieInformatie"/>
  </office:meta>
</office:document-meta>
</file>