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8340, R 8342, R 8343 (braakl (bouwen appartementenblok met 25 appartementen e); 610486; 22-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 8340, R 8342, R 8343 (braakliggend terrein t/o Outshoornlaan 18) (bouwen appartementenblok met 25 appartementen en 9 woningen, kappen 30 bomen); 610486; 22-1-2020; Status: Verleend, gemeente Hilversum</text:span>
          </text:p>
            <text:p text:style-name="common-al"/>
            <text:p text:style-name="common-al">Verzenddatum: 23-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03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3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3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486</meta:user-defined>
    <meta:user-defined meta:name="DCTERMS.abstract">bouwen appartementenblok met 25 appartementen en 9 woningen, kappen 30 bomen</meta:user-defined>
    <dc:language>nl</dc:language>
    <meta:user-defined meta:name="OVERHEID.EPSG28992/DC.spatial">141221.305 472110.025</meta:user-defined>
    <meta:user-defined meta:name="DC.title">R 8340, R 8342, R 8343 (braakl (bouwen appartementenblok met 25 appartementen e); 610486; 22-01-20; Verleende omgevingsvergunning</meta:user-defined>
    <meta:user-defined meta:name="OVERHEID.PostcodeHuisnummer/OVERHEIDop.postcodeHuisnummer">1222LL 18</meta:user-defined>
    <meta:user-defined meta:name="OVERHEIDop.straatnaam">Outshoornlaan</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1033</meta:user-defined>
    <meta:user-defined meta:name="OVERHEIDop.GmbID/DC.identifier">gmb-2020-161033</meta:user-defined>
    <meta:user-defined meta:name="OVERHEIDop.versieInformatie"/>
  </office:meta>
</office:document-meta>
</file>