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Billitonstraat 3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AV | Billitonstraat 34 | Gastouderopvang Bodde | per 18-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3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4239.899 448959.6</meta:user-defined>
    <meta:user-defined meta:name="DC.title">Gemeente Delft – uitschrijving landelijk register kinderopvang – januari t/m juni 2020 – Billitonstraat 34, Delft</meta:user-defined>
    <meta:user-defined meta:name="OVERHEID.PostcodeHuisnummer/OVERHEIDop.postcodeHuisnummer">2612AV 34</meta:user-defined>
    <meta:user-defined meta:name="OVERHEIDop.straatnaam">Billitonstraat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32</meta:user-defined>
    <meta:user-defined meta:name="OVERHEIDop.GmbID/DC.identifier">gmb-2020-161032</meta:user-defined>
    <meta:user-defined meta:name="OVERHEIDop.versieInformatie"/>
  </office:meta>
</office:document-meta>
</file>