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vergunning – verleend voor Ludo's Agency, horeca ’t Loo - Hardweg 10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vergunning:</text:p>
            <text:p text:style-name="common-al">De burgemeester van de gemeente Cuijk maakt bekend dat op grond van artikel 3 van de Drank en horecawet een drank en horecavergunning is verleend.</text:p>
            <text:p text:style-name="common-al">Voor: Horeca ’t Loo, zaak 250161</text:p>
            <text:p text:style-name="common-al">Locatie: Hardweg 10, 5439 NG Linden</text:p>
            <text:p text:style-name="common-al">Datum : Met ingang van 22 juni 2020 (tot wederopzegging)</text:p>
            <text:p text:style-name="common-al">Datum verzending: 22 juni  2020</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102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2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2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5443.088 418119.071</meta:user-defined>
    <meta:user-defined meta:name="DC.title">Gemeente Cuijk – Drank- en horecavergunning – verleend voor Ludo's Agency, horeca ’t Loo - Hardweg 10 Linden</meta:user-defined>
    <meta:user-defined meta:name="OVERHEID.PostcodeHuisnummer/OVERHEIDop.postcodeHuisnummer">5439NG 10</meta:user-defined>
    <meta:user-defined meta:name="OVERHEIDop.straatnaam">Hardweg</meta:user-defined>
    <meta:user-defined meta:name="OVERHEIDop.woonplaats">Linden</meta:user-defined>
    <meta:user-defined meta:name="DCTERMS.W3CDTF/DCTERMS.available">2020-06-25</meta:user-defined>
    <meta:user-defined meta:name="DCTERMS.W3CDTF/OVERHEIDop.jaargang">2020</meta:user-defined>
    <meta:user-defined meta:name="OVERHEIDop.publicationIssue">161028</meta:user-defined>
    <meta:user-defined meta:name="OVERHEIDop.GmbID/DC.identifier">gmb-2020-161028</meta:user-defined>
    <meta:user-defined meta:name="OVERHEIDop.versieInformatie"/>
  </office:meta>
</office:document-meta>
</file>