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Landmeterpad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NG | Landmeterpad 7 | Gastouderopvang Bruijn | per 01-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2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032.1 446727.2</meta:user-defined>
    <meta:user-defined meta:name="DC.title">Gemeente Delft – uitschrijving landelijk register kinderopvang – januari t/m juni 2020 – Landmeterpad 7, Delft</meta:user-defined>
    <meta:user-defined meta:name="OVERHEID.PostcodeHuisnummer/OVERHEIDop.postcodeHuisnummer">2613NG 2</meta:user-defined>
    <meta:user-defined meta:name="OVERHEIDop.straatnaam">Landmeterpad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25</meta:user-defined>
    <meta:user-defined meta:name="OVERHEIDop.GmbID/DC.identifier">gmb-2020-161025</meta:user-defined>
    <meta:user-defined meta:name="OVERHEIDop.versieInformatie"/>
  </office:meta>
</office:document-meta>
</file>