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Polder 12 Wormer, plaatsen aanbouw en 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juni 2020</text:p>
            <text:p text:style-name="common-al">Ons kenmerk:2020omg39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102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2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2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844.985 500855.783</meta:user-defined>
    <meta:user-defined meta:name="DC.title">Aanvraag omgevingsvergunning :Polder 12 Wormer, plaatsen aanbouw en opbouw.</meta:user-defined>
    <meta:user-defined meta:name="OVERHEID.PostcodeHuisnummer/OVERHEIDop.postcodeHuisnummer">1531NL 12</meta:user-defined>
    <meta:user-defined meta:name="OVERHEIDop.straatnaam">Polder</meta:user-defined>
    <meta:user-defined meta:name="OVERHEIDop.woonplaats">Worm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024</meta:user-defined>
    <meta:user-defined meta:name="OVERHEIDop.GmbID/DC.identifier">gmb-2020-161024</meta:user-defined>
    <meta:user-defined meta:name="OVERHEIDop.versieInformatie"/>
  </office:meta>
</office:document-meta>
</file>