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– uitschrijving landelijk register kinderopvang – januari t/m juni 2020 – Kluizenaarsbocht 2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614 GT | Kluizenaarsbocht 2 | Kinderdagverblijf Minimax | per 11-05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1020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2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2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nderwijs en wetenschap | Organisatie en beleid</meta:user-defined>
    <dc:language>nl</dc:language>
    <meta:user-defined meta:name="OVERHEID.EPSG28992/DC.spatial">83321.848 446630.773</meta:user-defined>
    <meta:user-defined meta:name="DC.title">Gemeente Delft – uitschrijving landelijk register kinderopvang – januari t/m juni 2020 – Kluizenaarsbocht 2, Delft</meta:user-defined>
    <meta:user-defined meta:name="OVERHEID.PostcodeHuisnummer/OVERHEIDop.postcodeHuisnummer">2614GT 2</meta:user-defined>
    <meta:user-defined meta:name="OVERHEIDop.straatnaam">Kluizenaarsbocht</meta:user-defined>
    <meta:user-defined meta:name="OVERHEIDop.woonplaats">Delft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020</meta:user-defined>
    <meta:user-defined meta:name="OVERHEIDop.GmbID/DC.identifier">gmb-2020-161020</meta:user-defined>
    <meta:user-defined meta:name="OVERHEIDop.versieInformatie"/>
  </office:meta>
</office:document-meta>
</file>