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skensweide 10 te Swolgen, aangevraagde omgevingsvergunning 1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01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38 389585</meta:user-defined>
    <meta:user-defined meta:name="DC.title">Beurskensweide 10 te Swolgen, aangevraagde omgevingsvergunning 19 juni 2020</meta:user-defined>
    <meta:user-defined meta:name="OVERHEID.PostcodeHuisnummer/OVERHEIDop.postcodeHuisnummer">5866BB 10</meta:user-defined>
    <meta:user-defined meta:name="OVERHEIDop.straatnaam">Beurskensweide</meta:user-defined>
    <meta:user-defined meta:name="OVERHEIDop.woonplaats">Swol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15</meta:user-defined>
    <meta:user-defined meta:name="OVERHEIDop.GmbID/DC.identifier">gmb-2020-161015</meta:user-defined>
    <meta:user-defined meta:name="OVERHEIDop.versieInformatie"/>
  </office:meta>
</office:document-meta>
</file>