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Welving 31 Wijdewormer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juni 2020</text:p>
            <text:p text:style-name="common-al">Ons kenmerk:2020omg39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101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1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1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22.587 502035.55</meta:user-defined>
    <meta:user-defined meta:name="DC.title">Aanvraag omgevingsvergunning : De Welving 31 Wijdewormer, Plaatsen dakkapel.</meta:user-defined>
    <meta:user-defined meta:name="OVERHEID.PostcodeHuisnummer/OVERHEIDop.postcodeHuisnummer">1456DA 31</meta:user-defined>
    <meta:user-defined meta:name="OVERHEIDop.straatnaam">De Welving</meta:user-defined>
    <meta:user-defined meta:name="OVERHEIDop.woonplaats">Wijdeworm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13</meta:user-defined>
    <meta:user-defined meta:name="OVERHEIDop.GmbID/DC.identifier">gmb-2020-161013</meta:user-defined>
    <meta:user-defined meta:name="OVERHEIDop.versieInformatie"/>
  </office:meta>
</office:document-meta>
</file>