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uitschrijving landelijk register kinderopvang – januari t/m juni 2020 – Hofzoom 15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VC | Hofzoom 15 | Gastouderopvang Hoogervorst | per 01-01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1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1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1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2670.102 447488.664</meta:user-defined>
    <meta:user-defined meta:name="DC.title">Gemeente Delft – uitschrijving landelijk register kinderopvang – januari t/m juni 2020 – Hofzoom 15, Delft</meta:user-defined>
    <meta:user-defined meta:name="OVERHEID.PostcodeHuisnummer/OVERHEIDop.postcodeHuisnummer">2614VC 15</meta:user-defined>
    <meta:user-defined meta:name="OVERHEIDop.straatnaam">Hofzoom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12</meta:user-defined>
    <meta:user-defined meta:name="OVERHEIDop.GmbID/DC.identifier">gmb-2020-161012</meta:user-defined>
    <meta:user-defined meta:name="OVERHEIDop.versieInformatie"/>
  </office:meta>
</office:document-meta>
</file>