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en vergroten van een dakkapel - Stellingmole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G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tellingmolen 3 Alkmaar</text:span>: het vervangen en vergroten van een dakkapel </text:p>
            <text:p text:style-name="common-al">Datum ontvangst: 19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GG3</meta:user-defined>
    <dc:language>nl</dc:language>
    <meta:user-defined meta:name="OVERHEID.EPSG28992/DC.spatial">113072 516707</meta:user-defined>
    <meta:user-defined meta:name="DC.title">Gemeente Alkmaar - verlenging beslistermijn omgevingsvergunning - vervangen en vergroten van een dakkapel - Stellingmolen 3, Alkmaar</meta:user-defined>
    <meta:user-defined meta:name="OVERHEID.PostcodeHuisnummer/OVERHEIDop.postcodeHuisnummer">1823GG 3</meta:user-defined>
    <meta:user-defined meta:name="OVERHEIDop.straatnaam">Stellingmolen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01</meta:user-defined>
    <meta:user-defined meta:name="OVERHEIDop.GmbID/DC.identifier">gmb-2020-16101</meta:user-defined>
    <meta:user-defined meta:name="OVERHEIDop.versieInformatie"/>
  </office:meta>
</office:document-meta>
</file>