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Aziëlaan 25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JL | Aziëlaan 253 | Gastouderopvang Elten Steffens | per 01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3064.864 443911.354</meta:user-defined>
    <meta:user-defined meta:name="DC.title">Gemeente Delft – uitschrijving landelijk register kinderopvang – januari t/m juni 2020 – Aziëlaan 253, Delft</meta:user-defined>
    <meta:user-defined meta:name="OVERHEID.PostcodeHuisnummer/OVERHEIDop.postcodeHuisnummer">2622JL 253</meta:user-defined>
    <meta:user-defined meta:name="OVERHEIDop.straatnaam">Azi??laa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08</meta:user-defined>
    <meta:user-defined meta:name="OVERHEIDop.GmbID/DC.identifier">gmb-2020-161008</meta:user-defined>
    <meta:user-defined meta:name="OVERHEIDop.versieInformatie"/>
  </office:meta>
</office:document-meta>
</file>