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 Rhaladijk 3, Aldtsjerk (kadastraal Giekerk F, 2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3, Aldtsjerk (kadastraal Giekerk F, 2442) </text:p>
            <text:p text:style-name="common-al">Olo: 5165881</text:p>
            <text:p text:style-name="common-al">het bouwen van een schuur</text:p>
            <text:p text:style-name="common-al">Datum ontvangst: 23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0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188.072 586822.836</meta:user-defined>
    <meta:user-defined meta:name="DC.title">Gemeente Tytsjerksteradiel - ontvangen aanvraag omgevingsvergunning, het bouwen van een schuur, Rhaladijk 3, Aldtsjerk (kadastraal Giekerk F, 2442)</meta:user-defined>
    <meta:user-defined meta:name="OVERHEID.PostcodeHuisnummer/OVERHEIDop.postcodeHuisnummer">9064DD 3</meta:user-defined>
    <meta:user-defined meta:name="OVERHEIDop.straatnaam">Rhaladijk</meta:user-defined>
    <meta:user-defined meta:name="OVERHEIDop.woonplaats">Aldtsjer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007</meta:user-defined>
    <meta:user-defined meta:name="OVERHEIDop.GmbID/DC.identifier">gmb-2020-161007</meta:user-defined>
    <meta:user-defined meta:name="OVERHEIDop.versieInformatie"/>
  </office:meta>
</office:document-meta>
</file>