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8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48, 9626 AG te Schildwolde, voor de nieuwbouw van bedrijfsgebouwen t.b.v. uitbreiding huidige bedrijfsvoering alsmede het realiseren van vervangende woonbestemming d.m.v. verwijderen huidige opstallen. 21 juni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 </text:span>
            <text:span text:style-name="nadrukvet"> procedure</text:span>
            <text:span text:style-name="nadrukvet">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100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0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0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869.886 582876.692</meta:user-defined>
    <meta:user-defined meta:name="DC.title">Hoofdweg 48 Schildwolde aanvraag omgevingsvergunning</meta:user-defined>
    <meta:user-defined meta:name="OVERHEID.PostcodeHuisnummer/OVERHEIDop.postcodeHuisnummer">9626AG 48</meta:user-defined>
    <meta:user-defined meta:name="OVERHEIDop.straatnaam">Hoofdweg</meta:user-defined>
    <meta:user-defined meta:name="OVERHEIDop.woonplaats">Schildwold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02</meta:user-defined>
    <meta:user-defined meta:name="OVERHEIDop.GmbID/DC.identifier">gmb-2020-161002</meta:user-defined>
    <meta:user-defined meta:name="OVERHEIDop.versieInformatie"/>
  </office:meta>
</office:document-meta>
</file>