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75, 5211 SW, ’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75, 5211 SW, ’s-Hertogenbosch, het verbouwen van een woonhuis, bouwen, slopen BDSG, WB00053938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0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9.951 411535.924</meta:user-defined>
    <meta:user-defined meta:name="DC.title">Orthenstraat 75, 5211 SW, ’s-Hertogenbosch, het verbouwen van een woonhuis, omgevingsvergunning</meta:user-defined>
    <meta:user-defined meta:name="OVERHEID.PostcodeHuisnummer/OVERHEIDop.postcodeHuisnummer">5211SW 75</meta:user-defined>
    <meta:user-defined meta:name="OVERHEIDop.straatnaam">Orthen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000</meta:user-defined>
    <meta:user-defined meta:name="OVERHEIDop.GmbID/DC.identifier">gmb-2020-161000</meta:user-defined>
    <meta:user-defined meta:name="OVERHEIDop.versieInformatie"/>
  </office:meta>
</office:document-meta>
</file>