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cycling Overslag Schiedam B.V. (9999142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het voornemen de op 8 juli 2014 met kenmerk 21801391/314565 aan Recycling Overslag Schiedam B.V. verleende vergunning voor de inrichting aan de Nieuwe Waterwegstraat 9, 3115 HE  Schiedam, krachtens artikel 2.31 van de </text:p>
            <text:p text:style-name="common-al">Wet algemene bepalingen omgevingsrecht te wijzigen.</text:p>
            <text:p text:style-name="common-al">Het betreft een inrichting voor het op- en overslaan van zand, grond, grind en puin.</text:p>
            <text:p text:style-name="common-al">D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span text:style-name="nadrukvet">Inzage</text:span>
          </text:p>
            <text:p text:style-name="common-al">U kunt de ontwerpbeschikking en overige van belang zijnde stukken tijdens kantooruren van </text:p>
            <text:p text:style-name="common-al">9 januari 2020 tot en met 19 februari 2020 inzien bij de DCMR Milieudienst Rijnmond, 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06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22 435410</meta:user-defined>
    <meta:user-defined meta:name="DC.title">Kennisgeving ontwerpbeschikking Recycling Overslag Schiedam B.V. (9999142068)</meta:user-defined>
    <meta:user-defined meta:name="OVERHEID.PostcodeHuisnummer/OVERHEIDop.postcodeHuisnummer">3115HE 9c</meta:user-defined>
    <meta:user-defined meta:name="OVERHEIDop.straatnaam">Nieuwe Waterwegstraa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1610</meta:user-defined>
    <meta:user-defined meta:name="OVERHEIDop.GmbID/DC.identifier">gmb-2020-1610</meta:user-defined>
    <meta:user-defined meta:name="OVERHEIDop.versieInformatie"/>
  </office:meta>
</office:document-meta>
</file>