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ompert 66, 5233 EG,  ’s-Hertogenbosch, het bouwen van een serre in de achter 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jfde Rompert 66, 5233 EG,  ’s-Hertogenbosch, het bouwen van een serre in de achter tuin, bouwen, WB00053931,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99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9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9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58.107 414093.231</meta:user-defined>
    <meta:user-defined meta:name="DC.title">Vijfde Rompert 66, 5233 EG,  ’s-Hertogenbosch, het bouwen van een serre in de achter tuin, omgevingsvergunning</meta:user-defined>
    <meta:user-defined meta:name="OVERHEID.PostcodeHuisnummer/OVERHEIDop.postcodeHuisnummer">5233EG 66</meta:user-defined>
    <meta:user-defined meta:name="OVERHEIDop.straatnaam">Vijfde Romper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0999</meta:user-defined>
    <meta:user-defined meta:name="OVERHEIDop.GmbID/DC.identifier">gmb-2020-160999</meta:user-defined>
    <meta:user-defined meta:name="OVERHEIDop.versieInformatie"/>
  </office:meta>
</office:document-meta>
</file>