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20: gemeente Drimmelen, aanvraag omgevingsvergunning, Plan de Vlashoek, Kavel 14 (Sectie I, nr. 3932) W-2020-0582)</text:p>
      <text:section text:name="zakelijke-mededeling_id1-3-2" text:style-name="zakelijke-mededeling">
        <text:section text:name="zakelijke-mededeling-tekst_id1-3-2-1" text:style-name="zakelijke-mededeling-tekst">
          <text:section text:name="tekst_id1-3-2-1-1" text:style-name="tekst">
            <text:p text:style-name="common-al">Het bouwen van een nieuwbouwwoning. </text:p>
            <text:p text:style-name="common-al">Ingekomen d.d. 12-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099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9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9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972.439 414049.017</meta:user-defined>
    <meta:user-defined meta:name="DC.title">Week 26 - 2020: gemeente Drimmelen, aanvraag omgevingsvergunning, Plan de Vlashoek, Kavel 14 (Sectie I, nr. 3932) W-2020-0582)</meta:user-defined>
    <meta:user-defined meta:name="OVERHEID.PostcodeHuisnummer/OVERHEIDop.postcodeHuisnummer">4926DD 33</meta:user-defined>
    <meta:user-defined meta:name="OVERHEIDop.straatnaam">Repel</meta:user-defined>
    <meta:user-defined meta:name="OVERHEIDop.woonplaats">Lage Zwaluwe</meta:user-defined>
    <meta:user-defined meta:name="DCTERMS.W3CDTF/DCTERMS.available">2020-06-25</meta:user-defined>
    <meta:user-defined meta:name="DCTERMS.W3CDTF/OVERHEIDop.jaargang">2020</meta:user-defined>
    <meta:user-defined meta:name="OVERHEIDop.publicationIssue">160993</meta:user-defined>
    <meta:user-defined meta:name="OVERHEIDop.GmbID/DC.identifier">gmb-2020-160993</meta:user-defined>
    <meta:user-defined meta:name="OVERHEIDop.versieInformatie"/>
  </office:meta>
</office:document-meta>
</file>