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Binnenhof 35,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uni 2020 een sloopmelding voor  het verwijderen van ca. 11 m2 asbesthoudende golfplaten incl. hulpstukken van het dak van de blokhut beoordeeld. Dit betreft Binnenhof 35 in Grootebroek.</text:p>
            <text:p text:style-name="common-al">.</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099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3808 522289</meta:user-defined>
    <meta:user-defined meta:name="DC.title">Sloopmelding  Binnenhof 35, Grootebroek</meta:user-defined>
    <meta:user-defined meta:name="OVERHEID.PostcodeHuisnummer/OVERHEIDop.postcodeHuisnummer">1613EX 35</meta:user-defined>
    <meta:user-defined meta:name="OVERHEIDop.straatnaam">Binnenhof</meta:user-defined>
    <meta:user-defined meta:name="OVERHEIDop.woonplaats">Grootebroek</meta:user-defined>
    <meta:user-defined meta:name="DCTERMS.W3CDTF/DCTERMS.available">2020-06-25</meta:user-defined>
    <meta:user-defined meta:name="DCTERMS.W3CDTF/OVERHEIDop.jaargang">2020</meta:user-defined>
    <meta:user-defined meta:name="OVERHEIDop.publicationIssue">160992</meta:user-defined>
    <meta:user-defined meta:name="OVERHEIDop.GmbID/DC.identifier">gmb-2020-160992</meta:user-defined>
    <meta:user-defined meta:name="OVERHEIDop.versieInformatie"/>
  </office:meta>
</office:document-meta>
</file>