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goweg 35, 5247 KA, Rosmalen, het plaatsen van een rookkana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Indigoweg 35, 5247 KA, Rosmalen, het plaatsen van een rookkanaal, bouwen, WB00053939, 2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99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9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9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16.737 416248.558</meta:user-defined>
    <meta:user-defined meta:name="DC.title">Indigoweg 35, 5247 KA, Rosmalen, het plaatsen van een rookkanaal, omgevingsvergunning</meta:user-defined>
    <meta:user-defined meta:name="OVERHEID.PostcodeHuisnummer/OVERHEIDop.postcodeHuisnummer">5247KA 35</meta:user-defined>
    <meta:user-defined meta:name="OVERHEIDop.straatnaam">Indigoweg</meta:user-defined>
    <meta:user-defined meta:name="OVERHEIDop.woonplaats">Rosma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0991</meta:user-defined>
    <meta:user-defined meta:name="OVERHEIDop.GmbID/DC.identifier">gmb-2020-160991</meta:user-defined>
    <meta:user-defined meta:name="OVERHEIDop.versieInformatie"/>
  </office:meta>
</office:document-meta>
</file>