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44, 1715 A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6 januari 2020 een reguliere omgevingsvergunning verleend voor het bouwen van een woning op het perceel Arent van Gentlaan 44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2 523829</meta:user-defined>
    <meta:user-defined meta:name="DC.title">Kennisgeving verleende reguliere omgevingsvergunning voor het bouwen van een woning, Arent van Gentlaan 44, 1715 AN Spanbroek</meta:user-defined>
    <meta:user-defined meta:name="OVERHEID.PostcodeHuisnummer/OVERHEIDop.postcodeHuisnummer">1715AN 24</meta:user-defined>
    <meta:user-defined meta:name="OVERHEIDop.straatnaam">Arent van Gentlaan</meta:user-defined>
    <meta:user-defined meta:name="OVERHEIDop.woonplaats">Spanbroe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99</meta:user-defined>
    <meta:user-defined meta:name="OVERHEIDop.GmbID/DC.identifier">gmb-2020-16099</meta:user-defined>
    <meta:user-defined meta:name="OVERHEIDop.versieInformatie"/>
  </office:meta>
</office:document-meta>
</file>