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17, 119 en 119 A t/m G, 5211 SE te ’s-Hertogenbosch, het restaureren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uid Willemsvaart 117, 119 en 119 A t/m G, 5211 SE te ’s-Hertogenbosch, het restaureren van een pand, bouwen, gemeentelijke/provinciale monumenten, WB00053732,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098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70.723 411368.515</meta:user-defined>
    <meta:user-defined meta:name="DC.title">Zuid Willemsvaart 117, 119 en 119 A t/m G, 5211 SE te ’s-Hertogenbosch, het restaureren van een pand - omgevingsvergunning -</meta:user-defined>
    <meta:user-defined meta:name="OVERHEID.PostcodeHuisnummer/OVERHEIDop.postcodeHuisnummer">5211SE 117</meta:user-defined>
    <meta:user-defined meta:name="OVERHEIDop.straatnaam">Zuid Willemsvaart</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0989</meta:user-defined>
    <meta:user-defined meta:name="OVERHEIDop.GmbID/DC.identifier">gmb-2020-160989</meta:user-defined>
    <meta:user-defined meta:name="OVERHEIDop.versieInformatie"/>
  </office:meta>
</office:document-meta>
</file>