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uurlocaties jaarwisselingen 2020-2021 -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wijst voor de jaarwisseling 2020-2021 de volgende vuurlocaties aan, als een evenementenvergunning voor een vreugdevuur voor de betreffende locatie is afgegeven: </text:p>
            <text:p text:style-name="common-al"> Tanthof | <text:span text:style-name="nadrukvet">Amazoneweg thv. kruising met de Kalfjeslaan en Abtswoude</text:span> </text:p>
            <text:p text:style-name="common-al">Brasserskade | <text:span text:style-name="nadrukvet">parkeerterrein Brasserskade / Castrop Rauxellaan</text:span></text:p>
            <text:p text:style-name="common-al">Geerweg | <text:span text:style-name="nadrukvet">grasveld Koningsplein</text:span> </text:p>
            <text:p text:style-name="common-al">
            <text:span text:style-name="nadrukvet">Voorwaarden </text:span>
          </text:p>
            <text:p text:style-name="common-al">De gemeente stelt voorwaarden en er moet een evenementenvergunning voor een vreugdevuur afgegeven zijn. Op 31 december en 1 januari kan op deze locaties niet geparkeerd worden. Op andere locaties dan hier genoemd zijn geen oud &amp; nieuw-vuren toegestaan. </text:p>
            <text:p text:style-name="common-al">
            <text:span text:style-name="nadrukvet">Bezwaar </text:span>
          </text:p>
            <text:p text:style-name="last-al">Belanghebbenden in de zin van de Algemene wet bestuursrecht kunnen binnen 6 weken na deze bekendmaking een bezwaarschrift indienen bij burgemeester en wethouders, p/a postbus 78, 2600 ME Delft,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9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795.561 444123.852</meta:user-defined>
    <meta:user-defined meta:name="OVERHEID.EPSG28992/DC.spatial">83946.837 448820.524</meta:user-defined>
    <meta:user-defined meta:name="OVERHEID.EPSG28992/DC.spatial">84088.55 448000.574</meta:user-defined>
    <meta:user-defined meta:name="DC.title">Gemeente Delft - vuurlocaties jaarwisselingen 2020-2021 - Delft</meta:user-defined>
    <meta:user-defined meta:name="OVERHEID.PostcodeHuisnummer/OVERHEIDop.postcodeHuisnummer">2622GD 4</meta:user-defined>
    <meta:user-defined meta:name="OVERHEID.PostcodeHuisnummer/OVERHEIDop.postcodeHuisnummer">2612CK 15</meta:user-defined>
    <meta:user-defined meta:name="OVERHEID.PostcodeHuisnummer/OVERHEIDop.postcodeHuisnummer">2611VN 2</meta:user-defined>
    <meta:user-defined meta:name="OVERHEIDop.straatnaam">Busbaan Tanthof</meta:user-defined>
    <meta:user-defined meta:name="OVERHEIDop.straatnaam">Vrijenbanselaan</meta:user-defined>
    <meta:user-defined meta:name="OVERHEIDop.straatnaam">Geerweg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85</meta:user-defined>
    <meta:user-defined meta:name="OVERHEIDop.GmbID/DC.identifier">gmb-2020-160985</meta:user-defined>
    <meta:user-defined meta:name="OVERHEIDop.versieInformatie"/>
  </office:meta>
</office:document-meta>
</file>