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7, 5211 CK, ’s-Hertogenbosch, het kappen van een eikenboom en een beuken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weg 67, 5211 CK, ’s-Hertogenbosch, het kappen van een eikenboom en een beukenboom, kappen, WB00053943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98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8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8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40.765 409689.625</meta:user-defined>
    <meta:user-defined meta:name="DC.title">Vughterweg 67, 5211 CK, ’s-Hertogenbosch, het kappen van een eikenboom en een beukenboom, omgevingsvergunning</meta:user-defined>
    <meta:user-defined meta:name="OVERHEID.PostcodeHuisnummer/OVERHEIDop.postcodeHuisnummer">5211CK 67</meta:user-defined>
    <meta:user-defined meta:name="OVERHEIDop.straatnaam">Vughterweg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0984</meta:user-defined>
    <meta:user-defined meta:name="OVERHEIDop.GmbID/DC.identifier">gmb-2020-160984</meta:user-defined>
    <meta:user-defined meta:name="OVERHEIDop.versieInformatie"/>
  </office:meta>
</office:document-meta>
</file>