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winputten en terreinverharding, Engelse Werk (zaaknummer Z2020-00005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t Engelse Werk</text:span> – voor het afwijken van het bestemmingsplan voor het realiseren van 3 winputten d.m.v. boringen winputten, aanleg putbehuizingen en terreinverharding, verzonden op 23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097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928.093 501333.511</meta:user-defined>
    <meta:user-defined meta:name="DC.title">Kennisgeving verlengen beslistermijn op een aanvraag omgevingsvergunning, afwijken bestemmingsplan t.b.v. winputten en terreinverharding, Engelse Werk (zaaknummer Z2020-00005337)</meta:user-defined>
    <meta:user-defined meta:name="OVERHEID.PostcodeHuisnummer/OVERHEIDop.postcodeHuisnummer">8019BM 1</meta:user-defined>
    <meta:user-defined meta:name="OVERHEIDop.straatnaam">Het Engelse Werk</meta:user-defined>
    <meta:user-defined meta:name="OVERHEIDop.woonplaats">Zwoll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75</meta:user-defined>
    <meta:user-defined meta:name="OVERHEIDop.GmbID/DC.identifier">gmb-2020-160975</meta:user-defined>
    <meta:user-defined meta:name="OVERHEIDop.versieInformatie"/>
  </office:meta>
</office:document-meta>
</file>