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van een in- of uitrit, Runmolen Kavel 3 (zaaknummer Z2020-000077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nmolen kavel3 </text:span>
            <text:span text:style-name="nadrukvet">–</text:span> ontvangen 19 juni 2020 voor het bouwen van een vrijstaande woning en het aanleggen van een in-of ui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9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bouwen vrijstaande woning en aanleggen van een in- of uitrit, Runmolen Kavel 3 (zaaknummer Z2020-00007784)</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0973</meta:user-defined>
    <meta:user-defined meta:name="OVERHEIDop.GmbID/DC.identifier">gmb-2020-160973</meta:user-defined>
    <meta:user-defined meta:name="OVERHEIDop.versieInformatie"/>
  </office:meta>
</office:document-meta>
</file>