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Edisonstraat 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8 juni 2020 een melding Activiteitenbesluit milieubeheer is ontvangen voor het oprichten van een autoschadeherstelbedrijf. De locatie betreft<text:span text:style-name="nadrukvet"> Edisonstraat 89, 2723 RT te Zoetermeer </text:span>(zaaknummer 005836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9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518.028 452763.495</meta:user-defined>
    <meta:user-defined meta:name="DC.title">Gemeente Zoetermeer - meldingen activiteitenbesluit milieubeheer - Edisonstraat 89, Zoetermeer</meta:user-defined>
    <meta:user-defined meta:name="OVERHEID.PostcodeHuisnummer/OVERHEIDop.postcodeHuisnummer">2723RT 89</meta:user-defined>
    <meta:user-defined meta:name="OVERHEIDop.straatnaam">Edisonstraat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72</meta:user-defined>
    <meta:user-defined meta:name="OVERHEIDop.GmbID/DC.identifier">gmb-2020-160972</meta:user-defined>
    <meta:user-defined meta:name="OVERHEIDop.versieInformatie"/>
  </office:meta>
</office:document-meta>
</file>