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23*"/>
    </style:style>
    <style:style style:family="table-column" style:parent-style-name="colspec" style:name="id1-3-2-2-8-3-1-2">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orpen- en wijkenbudget Noardeast-Fryslân</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ESLUITEN:</text:p>
            <text:p text:style-name="al"/>
            <text:p text:style-name="al">de subsidieregeling dorpen- en wijkenbudget Noardeast-Fryslân als volgt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1.</text:number>
                <text:p text:style-name="al">Gemeente: de gemeente Noardeast-Fryslân;</text:p>
              </text:list-item>
              <text:list-item text:style-override="id1-3-2-2-2-2-2">
                <text:number>2.</text:number>
                <text:p text:style-name="al">College: het college van burgemeester en wethouders van de gemeente Noardeast-Fryslân;</text:p>
              </text:list-item>
              <text:list-item text:style-override="id1-3-2-2-2-2-3">
                <text:number>3.</text:number>
                <text:p text:style-name="al">Asv: de Algemene Subsidieverordening Noardeast-Fryslân;</text:p>
              </text:list-item>
              <text:list-item text:style-override="id1-3-2-2-2-2-4">
                <text:number>4.</text:number>
                <text:p text:style-name="al">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list-item>
              <text:list-item text:style-override="id1-3-2-2-2-2-5">
                <text:number>5.</text:number>
                <text:p text:style-name="al">Wijkraad: een rechtspersoon in de gemeente Noardeast-Fryslân die de enige vertegenwoordiging vormt van de bewoners in een wijk in Dokkum waar de wijkraad voor is opgericht en die zich specifiek ten doel heeft gesteld het belang van de wijk te behartigen;</text:p>
              </text:list-item>
              <text:list-item text:style-override="id1-3-2-2-2-2-6">
                <text:number>6.</text:number>
                <text:p text:style-name="al">Draagvlak: aansluitend bij initiatieven in dorpen/wijken en/of behoefte van de bevolking of groepen uit de bevolking;</text:p>
              </text:list-item>
              <text:list-item text:style-override="id1-3-2-2-2-2-7">
                <text:number>7.</text:number>
                <text:p text:style-name="al">Leefbaarheid: de mate waarin de omgeving aansluit bij de eisen en wensen die er door de inwoners van een wijk of dorp aan worden gesteld.</text:p>
                <text:p text:style-name="al"/>
              </text:list-item>
            </text:list>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1">
                <text:number>1.</text:number>
                <text:p text:style-name="al">Een dorpsbelang of een wijkraad vraagt subsidie aan.</text:p>
              </text:list-item>
              <text:list-item text:style-override="id1-3-2-2-3-2-2">
                <text:number>2.</text:number>
                <text:p text:style-name="al">Burgemeester en wethouders kunnen in bijzondere gevallen gemotiveerd afwijken van het bepaalde in het eerste lid.</text:p>
              </text:list-item>
            </text:list>
            <text:p text:style-name="al"/>
          </text:section>
          <text:section text:name="artikel_id1-3-2-2-4" text:style-name="artikel">
            <text:p text:style-name="artikel_kop_titel"><text:span text:style-name="artikel_kop_label">Artikel</text:span> <text:span text:style-name="artikel_kop_nr">1.3.Subsidieplafond </text:span> </text:p>
            <text:p text:style-name="al">De Subsidieregeling dorpen- en wijkenbudget bestaat uit twee onderdelen, te weten de Basisondersteuning dorpsbelangen en wijkraden en de Ondersteuning leefbaarheidsinitiatieven. Voor de totale regeling is jaarlijks € 300.000 beschikbaar.</text:p>
            <text:p text:style-name="al"/>
          </text:section>
          <text:section text:name="paragraaf_id1-3-2-2-5" text:style-name="paragraaf">
            <text:p text:style-name="paragraaf_kop"><text:span text:style-name="label">Paragraaf</text:span> <text:span text:style-name="nr">2.</text:span> Basisondersteuning dorpsbelangen en wijkrad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 subsidiëren activiteiten basisondersteuning</text:p>
            <text:p text:style-name="al">Een dorpsbelang of wijkraad kan per kalenderjaar een subsidie aanvragen ter ondersteuning van zijn werkzaamheden.</text:p>
            <text:p text:style-name="al"/>
          </text:section>
          <text:section text:name="artikel_id1-3-2-2-7" text:style-name="artikel">
            <text:p text:style-name="artikel_kop_titel"><text:span text:style-name="artikel_kop_label">Artikel</text:span> <text:span text:style-name="artikel_kop_nr">2.2.</text:span> Subsidieaanvraag</text:p>
            <text:p text:style-name="al">Voor een subsidieaanvraag voor basisondersteuning wordt gebruik gemaakt van een daartoe bestemd aanvraagformulier.</text:p>
            <text:p text:style-name="al"/>
          </text:section>
          <text:section text:name="artikel_id1-3-2-2-8" text:style-name="artikel">
            <text:p text:style-name="artikel_kop_titel"><text:span text:style-name="artikel_kop_label">Artikel</text:span> <text:span text:style-name="artikel_kop_nr">2.3</text:span> . Hoogte van de subsidie</text:p>
            <text:p text:style-name="al">De hoogte van de subsidie wordt als volgt bepaal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
                      <text:span text:style-name="nadrukvet">Hoogte subsidie</text:span>
                    </text:p>
                  </table:table-cell>
                </table:table-row>
                <table:table-row table:style-name="row">
                  <table:table-cell table:style-name="entry" table:number-rows-spanned="1" table:number-columns-spanned="1">
                    <text:p text:style-name="table_al">0 tot 3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00 tot 70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700 tot 1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000 of meer</text:p>
                  </table:table-cell>
                  <table:table-cell table:style-name="entry" table:number-rows-spanned="1" table:number-columns-spanned="1">
                    <text:p text:style-name="table_al">€ 1.750</text:p>
                  </table:table-cell>
                </table:table-row>
              </table:table>
              <text:p text:style-name="table_bottom"/>
            </text:section>
            <text:p text:style-name="al">Uitgangspunt bij de bepaling van het aantal inwoners per dorpsbelang of wijkraad is het door de het dorpsbelang of wijkraad vertegenwoordigde gebied.</text:p>
            <text:p text:style-name="al"/>
          </text:section>
          <text:section text:name="artikel_id1-3-2-2-9" text:style-name="artikel">
            <text:p text:style-name="artikel_kop_titel"><text:span text:style-name="artikel_kop_label">Artikel</text:span> <text:span text:style-name="artikel_kop_nr">2.4</text:span> . Voorwaarden</text:p>
            <text:list text:style-name="id1-3-2-2-9-2">
              <text:list-item text:style-override="id1-3-2-2-9-2-1">
                <text:number>1.</text:number>
                <text:p text:style-name="al">Het dorpsbelang of de wijkraad voert volledig inhoudelijk en financieel beheer van de subsidie.</text:p>
              </text:list-item>
              <text:list-item text:style-override="id1-3-2-2-9-2-2">
                <text:number>2.</text:number>
                <text:p text:style-name="al">Het dorpsbelang of de wijkraad legt jaarlijks verantwoording af aan alle bewoners in het door hem vertegenwoordigde gebied. Bij de verantwoording dient er ruimte te zijn voor dialoog met de bewoners.</text:p>
                <text:p text:style-name="al"/>
              </text:list-item>
            </text:list>
          </text:section>
          <text:section text:name="paragraaf_id1-3-2-2-10" text:style-name="paragraaf">
            <text:p text:style-name="paragraaf_kop"><text:span text:style-name="label">Paragraaf</text:span> <text:span text:style-name="nr">3.</text:span> Ondersteuning leefbaarheidsinitiatiev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 subsidiëren leefbaarheidsinitiatieven</text:p>
            <text:p text:style-name="al">Het college kan ter bevordering van de leefbaarheid in de gemeente Noardeast-Fryslân incidentele subsidie verstrekken voor maatschappelijke initiatieven en of activiteiten die de leefbaarheid in dorpen en wijken bevorderen.</text:p>
            <text:p text:style-name="al"/>
          </text:section>
          <text:section text:name="artikel_id1-3-2-2-12" text:style-name="artikel">
            <text:p text:style-name="artikel_kop_titel"><text:span text:style-name="artikel_kop_label">Artikel</text:span> <text:span text:style-name="artikel_kop_nr">3.2.</text:span> Hoogte van de subsidie en verdeling</text:p>
            <text:list text:style-name="id1-3-2-2-12-2">
              <text:list-item text:style-override="id1-3-2-2-12-2-1">
                <text:number>1.</text:number>
                <text:p text:style-name="al">De aanvraag voor een initiatief of activiteit bedraagt maximaal € 15.000.</text:p>
              </text:list-item>
              <text:list-item text:style-override="id1-3-2-2-12-2-2">
                <text:number>2.</text:number>
                <text:p text:style-name="al">De subsidie bedraagt maximaal 60% van de totale kosten.</text:p>
              </text:list-item>
              <text:list-item text:style-override="id1-3-2-2-12-2-3">
                <text:number>3.</text:number>
                <text:p text:style-name="al">Voor het bepalen van de subsidiabele kosten worden vrijwilligersuren gewaardeerd op het geldende bruto minimumloon voor 21 jaar en ouder per uur per vrijwilliger op basis van een volledige werkweek van 36 uur.</text:p>
              </text:list-item>
              <text:list-item text:style-override="id1-3-2-2-12-2-4">
                <text:number>4.</text:number>
                <text:p text:style-name="al">Subsidieaanvragen worden behandeld op basis van binnenkomst, totdat het subsidieplafond is bereikt.</text:p>
                <text:p text:style-name="al"/>
              </text:list-item>
            </text:list>
          </text:section>
          <text:section text:name="artikel_id1-3-2-2-13" text:style-name="artikel">
            <text:p text:style-name="artikel_kop_titel"><text:span text:style-name="artikel_kop_label">Artikel</text:span> <text:span text:style-name="artikel_kop_nr">3.3.</text:span> Voorwaarden</text:p>
            <text:p text:style-name="al">Om voor de subsidie in aanmerking te komen, voldoet de subsidieaanvraag aan de volgende eisen:</text:p>
            <text:list text:style-name="id1-3-2-2-13-3">
              <text:list-item text:style-override="id1-3-2-2-13-3-1">
                <text:number>1.</text:number>
                <text:p text:style-name="al">De activiteit of het initiatief moet haalbaar en uitvoerbaar zijn binnen een jaar nadat de subsidieaanvrager de subsidie heeft ontvangen.</text:p>
              </text:list-item>
              <text:list-item text:style-override="id1-3-2-2-13-3-2">
                <text:number>2.</text:number>
                <text:p text:style-name="al">Er is binnen het dorp of de wijk voldoende draagvlak voor het initiatief of de activiteit waar subsidie voor aangevraagd is.</text:p>
              </text:list-item>
              <text:list-item text:style-override="id1-3-2-2-13-3-3">
                <text:number>3.</text:number>
                <text:p text:style-name="al">Een subsidieaanvraag wordt vergezeld van een plan waarin opgenomen is:</text:p>
                <text:list text:style-name="id1-3-2-2-13-3-3-3">
                  <text:list-item text:style-override="id1-3-2-2-13-3-3-3-1">
                    <text:number>a.</text:number>
                    <text:p text:style-name="al">Doel van de activiteit of het initiatief;</text:p>
                  </text:list-item>
                  <text:list-item text:style-override="id1-3-2-2-13-3-3-3-2">
                    <text:number>b.</text:number>
                    <text:p text:style-name="al">Hoogte van de kosten;</text:p>
                  </text:list-item>
                  <text:list-item text:style-override="id1-3-2-2-13-3-3-3-3">
                    <text:number>c.</text:number>
                    <text:p text:style-name="al">Dekkingsplan.</text:p>
                  </text:list-item>
                </text:list>
              </text:list-item>
              <text:list-item text:style-override="id1-3-2-2-13-3-4">
                <text:number>4.</text:number>
                <text:p text:style-name="al">Een dorpsbelang of wijkraad kan maximaal 1 maal per half jaar een aanvraag indienen.</text:p>
                <text:p text:style-name="al"/>
              </text:list-item>
            </text:list>
          </text:section>
          <text:section text:name="artikel_id1-3-2-2-14" text:style-name="artikel">
            <text:p text:style-name="artikel_kop_titel"><text:span text:style-name="artikel_kop_label">Artikel</text:span> <text:span text:style-name="artikel_kop_nr">3.4</text:span> . Aanvullende verplichtingen subsidieontvanger</text:p>
            <text:list text:style-name="id1-3-2-2-14-2">
              <text:list-item text:style-override="id1-3-2-2-14-2-1">
                <text:number>1.</text:number>
                <text:p text:style-name="al">In aanvulling op artikel 10, lid 1 van de Asv geldt dat de activiteit of een initiatief waarvoor subsidie is verstrekt na uiterlijk 2 jaar nadat de subsidie toegekend is moet zijn afgerond.</text:p>
              </text:list-item>
              <text:list-item text:style-override="id1-3-2-2-14-2-2">
                <text:number>2.</text:number>
                <text:p text:style-name="al">De subsidieontvanger levert na afloop van het initiatief of activiteit beeldmateriaal aan dat geschikt is voor publicatie, voorzien van een toelichting, waaruit blijkt dat de activiteit is uitgevoerd.</text:p>
                <text:p text:style-name="al"/>
              </text:list-item>
            </text:list>
          </text:section>
          <text:section text:name="artikel_id1-3-2-2-15" text:style-name="artikel">
            <text:p text:style-name="artikel_kop_titel"><text:span text:style-name="artikel_kop_label">Artikel</text:span> <text:span text:style-name="artikel_kop_nr">3.5</text:span> . Weigeringsgronden</text:p>
            <text:p text:style-name="al">In aanvulling op het bepaalde in artikel 4:25, tweede lid en artikel 4.35 van de Algemene wet bestuursrecht kunnen burgemeester en wethouders een subsidie weigeren wanneer de activiteit of het initiatief:</text:p>
            <text:list text:style-name="id1-3-2-2-15-3">
              <text:list-item text:style-override="id1-3-2-2-15-3-1">
                <text:number>1.</text:number>
                <text:p text:style-name="al">niet of niet voldoende draagvlak heeft;</text:p>
              </text:list-item>
              <text:list-item text:style-override="id1-3-2-2-15-3-2">
                <text:number>2.</text:number>
                <text:p text:style-name="al">niet voldoet aan de in deze regeling gestelde voorwaarden;</text:p>
              </text:list-item>
              <text:list-item text:style-override="id1-3-2-2-15-3-3">
                <text:number>3.</text:number>
                <text:p text:style-name="al">niet algemeen toegankelijk is;</text:p>
              </text:list-item>
              <text:list-item text:style-override="id1-3-2-2-15-3-4">
                <text:number>4.</text:number>
                <text:p text:style-name="al">geheel of deels bestaat uit het organiseren van een (dorps- of buurt)feest, reünie, borrel of barbecue of daarmee gelijk te stellen activiteit;</text:p>
              </text:list-item>
              <text:list-item text:style-override="id1-3-2-2-15-3-5">
                <text:number>5.</text:number>
                <text:p text:style-name="al">gericht is op onderhoud van speeltuinen en dorpshuizen;</text:p>
              </text:list-item>
              <text:list-item text:style-override="id1-3-2-2-15-3-6">
                <text:number>6.</text:number>
                <text:p text:style-name="al">gericht is op exploitatiekosten voor de instandhouding van een activiteit of initiatief;</text:p>
              </text:list-item>
              <text:list-item text:style-override="id1-3-2-2-15-3-7">
                <text:number>7.</text:number>
                <text:p text:style-name="al">gericht is op de aankoop van grond en gebouwen;</text:p>
              </text:list-item>
              <text:list-item text:style-override="id1-3-2-2-15-3-8">
                <text:number>8.</text:number>
                <text:p text:style-name="al">leidt tot structurele beheerskosten voor de gemeente.</text:p>
                <text:p text:style-name="al"/>
              </text:list-item>
            </text:list>
          </text:section>
          <text:section text:name="paragraaf_id1-3-2-2-16" text:style-name="paragraaf">
            <text:p text:style-name="paragraaf_kop"><text:span text:style-name="label">Paragraaf</text:span> <text:span text:style-name="nr">4.</text:span> Citeertitel en inwerkingtred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 Intrekking en inwerkingtreding</text:p>
            <text:list text:style-name="id1-3-2-2-17-2">
              <text:list-item text:style-override="id1-3-2-2-17-2-1">
                <text:number>1.</text:number>
                <text:p text:style-name="al">Deze regeling treedt in werking op de eerste dag na die van de bekendmaking. Deze regeling is van toepassing op subsidieaanvragen die betrekking hebben op het jaar 2020 of volgende.</text:p>
              </text:list-item>
              <text:list-item text:style-override="id1-3-2-2-17-2-2">
                <text:number>2.</text:number>
                <text:p text:style-name="al">Door vaststelling van deze regeling komen de volgende regelingen na inwerkingtreding van deze regeling te vervallen:</text:p>
                <text:list text:style-name="id1-3-2-2-17-2-2-3">
                  <text:list-item text:style-override="id1-3-2-2-17-2-2-3-1">
                    <text:number>a.</text:number>
                    <text:p text:style-name="al">Sociale vernieuwing Kollumerland c.a.</text:p>
                  </text:list-item>
                  <text:list-item text:style-override="id1-3-2-2-17-2-2-3-2">
                    <text:number>b.</text:number>
                    <text:p text:style-name="al">Onkostenvergoeding dorpsbelangen en wijkraden Dongeradeel.</text:p>
                    <text:p text:style-name="al"/>
                  </text:list-item>
                </text:list>
              </text:list-item>
            </text:list>
          </text:section>
          <text:section text:name="artikel_id1-3-2-2-18" text:style-name="artikel">
            <text:p text:style-name="artikel_kop_titel"><text:span text:style-name="artikel_kop_label">Artikel</text:span> <text:span text:style-name="artikel_kop_nr">4.2</text:span> . Citeertitel</text:p>
            <text:p text:style-name="al">Deze regeling kan worden aangehaald als “Subsidieregeling dorpen- en wijkenbudget Noardeast-Fryslâ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Noardeast-Fryslân,</text:span></text:p>
            <text:p><text:span text:style-name="functie">gehouden op 16-06-2020</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096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6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Subsidieregeling dorpen- en wijkenbudget Noardeast-Fryslân</meta:user-defined>
    <dc:language>nl</dc:language>
    <meta:user-defined meta:name="OVERHEID.Gemeente/DC.spatial">Noardeast-Fryslân</meta:user-defined>
    <meta:user-defined meta:name="DC.title">Subsidieregeling dorpen- en wijkenbudget Noardeast-Fryslân</meta:user-defined>
    <meta:user-defined meta:name="DCTERMS.W3CDTF/DCTERMS.available">2020-06-26</meta:user-defined>
    <meta:user-defined meta:name="DCTERMS.W3CDTF/OVERHEIDop.jaargang">2020</meta:user-defined>
    <meta:user-defined meta:name="OVERHEIDop.externeBijlage">Toelichting|exb-2020-33069</meta:user-defined>
    <meta:user-defined meta:name="OVERHEIDop.publicationIssue">160967</meta:user-defined>
    <meta:user-defined meta:name="OVERHEIDop.betreftRegeling">CVDR641698_1</meta:user-defined>
    <meta:user-defined meta:name="xs:date/OVERHEIDop.startdatum">2020-06-27</meta:user-defined>
    <meta:user-defined meta:name="OVERHEIDop.GmbID/DC.identifier">gmb-2020-160967</meta:user-defined>
    <meta:user-defined meta:name="OVERHEIDop.versieInformatie"/>
  </office:meta>
</office:document-meta>
</file>