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lein 2, 5211 AK, ’s-Hertogenbosch, het aanbrengen van een gevel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lemsplein 2, 5211 AK, ’s-Hertogenbosch, het aanbrengen van een gevelreclame, reclame, WB00053935, 1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95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5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5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21.001 410566.772</meta:user-defined>
    <meta:user-defined meta:name="DC.title">Willemsplein 2, 5211 AK, ’s-Hertogenbosch, het aanbrengen van een gevelreclame, omgevingsvergunning</meta:user-defined>
    <meta:user-defined meta:name="OVERHEID.PostcodeHuisnummer/OVERHEIDop.postcodeHuisnummer">5211AK 4</meta:user-defined>
    <meta:user-defined meta:name="OVERHEIDop.straatnaam">Willemsplein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0959</meta:user-defined>
    <meta:user-defined meta:name="OVERHEIDop.GmbID/DC.identifier">gmb-2020-160959</meta:user-defined>
    <meta:user-defined meta:name="OVERHEIDop.versieInformatie"/>
  </office:meta>
</office:document-meta>
</file>