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mvallei 1, 5237 LV, ’s-Hertogenbosch, het renoveren van gevels en vervangen van 2 kozijnen,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Bremvallei 1, 5237 LV, ’s-Hertogenbosch, het renoveren van gevels en vervangen van 2 kozijnen, bouwen, WB00052523, 19-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60956</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956</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956</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476.905 414854.908</meta:user-defined>
    <meta:user-defined meta:name="DC.title">Bremvallei 1, 5237 LV, ’s-Hertogenbosch, het renoveren van gevels en vervangen van 2 kozijnen, omgevingsvergunning</meta:user-defined>
    <meta:user-defined meta:name="OVERHEID.PostcodeHuisnummer/OVERHEIDop.postcodeHuisnummer">5237LV 1</meta:user-defined>
    <meta:user-defined meta:name="OVERHEIDop.straatnaam">Bremvallei</meta:user-defined>
    <meta:user-defined meta:name="OVERHEIDop.woonplaats">'s-Hertogenbosch</meta:user-defined>
    <meta:user-defined meta:name="DCTERMS.W3CDTF/DCTERMS.available">2020-06-26</meta:user-defined>
    <meta:user-defined meta:name="DCTERMS.W3CDTF/OVERHEIDop.jaargang">2020</meta:user-defined>
    <meta:user-defined meta:name="OVERHEIDop.publicationIssue">160956</meta:user-defined>
    <meta:user-defined meta:name="OVERHEIDop.GmbID/DC.identifier">gmb-2020-160956</meta:user-defined>
    <meta:user-defined meta:name="OVERHEIDop.versieInformatie"/>
  </office:meta>
</office:document-meta>
</file>